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2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list-style-name="LFO3" style:family="paragraph">
      <style:paragraph-properties fo:text-align="justify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list-style-name="LFO4" style:family="paragraph">
      <style:paragraph-properties fo:text-align="justify"/>
    </style:style>
    <style:style style:name="P26" style:parent-style-name="Standard" style:list-style-name="LFO4" style:family="paragraph">
      <style:paragraph-properties fo:text-align="justify"/>
    </style:style>
    <style:style style:name="P27" style:parent-style-name="Standard" style:list-style-name="LFO4" style:family="paragraph">
      <style:paragraph-properties fo:text-align="justify"/>
    </style:style>
    <style:style style:name="P28" style:parent-style-name="Standard" style:list-style-name="LFO4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list-style-name="LFO5" style:family="paragraph">
      <style:paragraph-properties fo:text-align="justify"/>
    </style:style>
    <style:style style:name="P35" style:parent-style-name="Standard" style:list-style-name="LFO5" style:family="paragraph">
      <style:paragraph-properties fo:text-align="justify"/>
    </style:style>
    <style:style style:name="P36" style:parent-style-name="Standard" style:list-style-name="LFO5" style:family="paragraph">
      <style:paragraph-properties fo:text-align="justify"/>
    </style:style>
    <style:style style:name="P37" style:parent-style-name="Standard" style:list-style-name="LFO5" style:family="paragraph">
      <style:paragraph-properties fo:text-align="justify"/>
    </style:style>
    <style:style style:name="P38" style:parent-style-name="Standard" style:list-style-name="LFO5" style:family="paragraph">
      <style:paragraph-properties fo:text-align="justify"/>
    </style:style>
    <style:style style:name="P39" style:parent-style-name="Standard" style:list-style-name="LFO5" style:family="paragraph">
      <style:paragraph-properties fo:text-align="justify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list-style-name="LFO6" style:family="paragraph">
      <style:paragraph-properties fo:text-align="justify"/>
    </style:style>
    <style:style style:name="P43" style:parent-style-name="Standard" style:list-style-name="LFO6" style:family="paragraph">
      <style:paragraph-properties fo:text-align="justify"/>
    </style:style>
    <style:style style:name="P44" style:parent-style-name="Standard" style:list-style-name="LFO6" style:family="paragraph">
      <style:paragraph-properties fo:text-align="justify"/>
    </style:style>
    <style:style style:name="P45" style:parent-style-name="Standard" style:list-style-name="LFO6" style:family="paragraph">
      <style:paragraph-properties fo:text-align="justify"/>
    </style:style>
    <style:style style:name="P46" style:parent-style-name="Standard" style:list-style-name="LFO6" style:family="paragraph">
      <style:paragraph-properties fo:text-align="justify"/>
    </style:style>
    <style:style style:name="P47" style:parent-style-name="Standard" style:list-style-name="LFO6" style:family="paragraph">
      <style:paragraph-properties fo:text-align="justify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P54" style:parent-style-name="Standard" style:list-style-name="LFO7" style:family="paragraph">
      <style:paragraph-properties fo:text-align="justify"/>
    </style:style>
    <style:style style:name="P55" style:parent-style-name="Standard" style:list-style-name="LFO7" style:family="paragraph">
      <style:paragraph-properties fo:text-align="justify"/>
    </style:style>
    <style:style style:name="P56" style:parent-style-name="Standard" style:list-style-name="LFO7" style:family="paragraph">
      <style:paragraph-properties fo:text-align="justify"/>
    </style:style>
    <style:style style:name="P57" style:parent-style-name="Standard" style:list-style-name="LFO7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list-style-name="LFO8" style:family="paragraph"/>
    <style:style style:name="P64" style:parent-style-name="Standard" style:list-style-name="LFO8" style:family="paragraph"/>
    <style:style style:name="P65" style:parent-style-name="Standard" style:list-style-name="LFO8" style:family="paragraph"/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list-style-name="LFO9" style:family="paragraph">
      <style:paragraph-properties fo:text-align="justify"/>
    </style:style>
    <style:style style:name="P69" style:parent-style-name="Standard" style:list-style-name="LFO9" style:family="paragraph">
      <style:paragraph-properties fo:text-align="justify"/>
    </style:style>
    <style:style style:name="P70" style:parent-style-name="Standard" style:list-style-name="LFO9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73" style:parent-style-name="Основнойшрифтабзаца" style:family="text">
      <style:text-properties fo:font-weight="bold" style:font-weight-asian="bold"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list-style-name="LFO10" style:family="paragraph">
      <style:paragraph-properties fo:text-align="justify"/>
    </style:style>
    <style:style style:name="P77" style:parent-style-name="Standard" style:list-style-name="LFO10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Основнойшрифтабзаца" style:family="text">
      <style:text-properties style:font-weight-complex="bold"/>
    </style:style>
    <style:style style:name="P83" style:parent-style-name="Standard" style:family="paragraph">
      <style:text-properties style:font-weight-complex="bold"/>
    </style:style>
    <style:style style:name="P84" style:parent-style-name="Standard" style:list-style-name="LFO11" style:family="paragraph">
      <style:paragraph-properties fo:text-align="justify"/>
    </style:style>
    <style:style style:name="P85" style:parent-style-name="Standard" style:list-style-name="LFO11" style:family="paragraph">
      <style:paragraph-properties fo:text-align="justify"/>
    </style:style>
    <style:style style:name="P86" style:parent-style-name="Standard" style:list-style-name="LFO11" style:family="paragraph">
      <style:paragraph-properties fo:text-align="justify"/>
    </style:style>
    <style:style style:name="P87" style:parent-style-name="Standard" style:list-style-name="LFO11" style:family="paragraph">
      <style:paragraph-properties fo:text-align="justify"/>
    </style:style>
    <style:style style:name="P88" style:parent-style-name="Standard" style:list-style-name="LFO11" style:family="paragraph">
      <style:paragraph-properties fo:text-align="justify"/>
    </style:style>
    <style:style style:name="P89" style:parent-style-name="Standard" style:list-style-name="LFO11" style:family="paragraph">
      <style:paragraph-properties fo:text-align="justify"/>
    </style:style>
    <style:style style:name="T90" style:parent-style-name="Основнойшрифтабзаца" style:family="text">
      <style:text-properties fo:language="en" fo:country="US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list-style-name="LFO12" style:family="paragraph">
      <style:paragraph-properties fo:text-align="justify"/>
    </style:style>
    <style:style style:name="P102" style:parent-style-name="Standard" style:list-style-name="LFO12" style:family="paragraph">
      <style:paragraph-properties fo:text-align="justify"/>
    </style:style>
    <style:style style:name="P103" style:parent-style-name="Standard" style:list-style-name="LFO12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list-style-name="LFO13" style:family="paragraph">
      <style:paragraph-properties fo:text-align="justify"/>
    </style:style>
    <style:style style:name="P110" style:parent-style-name="Standard" style:list-style-name="LFO13" style:family="paragraph">
      <style:paragraph-properties fo:text-align="justify"/>
    </style:style>
    <style:style style:name="P111" style:parent-style-name="Standard" style:list-style-name="LFO13" style:family="paragraph">
      <style:paragraph-properties fo:text-align="justify"/>
    </style:style>
  </office:automatic-styles>
  <office:body>
    <office:text text:use-soft-page-breaks="true">
      <text:p text:style-name="P1"><text:span text:style-name="T2">А</text:span><text:span text:style-name="T3">ХМЕТШИНА</text:span><text:span text:style-name="T4"><text:s/>Эльмира Анваровна,<text:s/></text:span><text:span text:style-name="T5">медицинская сестра</text:span></text:p>
      <text:p text:style-name="P6"/>
      <text:list text:style-name="LFO2" text:continue-numbering="true">
        <text:list-item>
          <text:p text:style-name="P7">Диплом с отличием, Шенталинское медицинское училище, выдан 21 февраля 1992 года, специальность «Лечебное дело», квалификация «Фельдшер».</text:p>
        </text:list-item>
      </text:list>
      <text:list text:style-name="LFO1" text:continue-numbering="true">
        <text:list-item>
          <text:p text:style-name="P8">Свидетельство о повышении квалификации ГБОУ ДПО «СОЦПК» по программе «Сестринское дело в терапии», 2013 год.</text:p>
        </text:list-item>
        <text:list-item>
          <text:p text:style-name="P9">Сертификат специалиста,<text:s/>Медицинский университет «Реавиз», выдан 15 ноября<text:s/><text:s text:c="16"/>2016 года, специальность «Сестринское дело», действителен 5 лет.</text:p>
        </text:list-item>
        <text:list-item>
          <text:p text:style-name="P10">Удостоверение о повышении квалификации, Медицинский университет «Реавиз», выдан 15 ноября 2016 г., цикл «Сестринское дело в стоматологии».</text:p>
        </text:list-item>
      </text:list>
      <text:p text:style-name="Standard"/>
      <text:p text:style-name="Standard"><text:span text:style-name="T11">Б</text:span><text:span text:style-name="T12">УРАНОВА<text:s/></text:span><text:span text:style-name="T13">Анастасия Сергеевна,<text:s/></text:span><text:span text:style-name="T14">медицинская сестра-анестезист</text:span></text:p>
      <text:p text:style-name="P15"/>
      <text:list text:style-name="LFO3" text:continue-numbering="true">
        <text:list-item>
          <text:p text:style-name="P16">Диплом с отличием о среднем профессиональном образовании, <text:s/>ГОУ СПО Самарский медицинский колледж им. Н. Ляпиной, выдан 29 июня 2010 года, квалификация «Акушерка», специальность «Акушерское дело».</text:p>
        </text:list-item>
        <text:list-item>
          <text:p text:style-name="P17">Удостоверение о краткосрочном повышении квалификации, ГБОУ ВПО СамГМУ Минздрава России, цикл «Государственное регулирование обращение наркотических средств, психотропных веществ и их прекурсоров в РФ», 2013 год</text:p>
        </text:list-item>
        <text:list-item>
          <text:p text:style-name="P18">Удостоверение о повышении квалификации, Медицинский университет «Реавиз», выдан 19 июня 2015 года, цикл «Охрана здоровья женщины».</text:p>
        </text:list-item>
        <text:list-item>
          <text:p text:style-name="P19">Сертификат специалиста, Медицинский университет «Реавиз», выдан 19 июня 2015 года, специальность «Акушерское дело», действителен 5 лет.</text:p>
        </text:list-item>
      </text:list>
      <text:p text:style-name="Standard"/>
      <text:p text:style-name="Standard"><text:span text:style-name="T20">Д</text:span><text:span text:style-name="T21">УДКО</text:span><text:span text:style-name="T22"><text:s/>Людмила Константиновна,<text:s/></text:span><text:span text:style-name="T23">медицинская сестра-анестезист</text:span></text:p>
      <text:p text:style-name="P24"/>
      <text:list text:style-name="LFO4" text:continue-numbering="true">
        <text:list-item>
          <text:p text:style-name="P25">Диплом, Хмельницкое медицинское училище, выдан 3 июля 1987, специальность «Медицинская сестра», квалификация «Медицинская сестра».</text:p>
        </text:list-item>
        <text:list-item>
          <text:p text:style-name="P26">Удостоверение о повышении квалификации, ФКУ «МУНКЦ им. П. В. Мандрыка» МО РФ, выдан 20 декабря 2014 года, цикл «Порядок обращения с НС и ПВ в медицинских и фармацевтических организациях».</text:p>
        </text:list-item>
        <text:list-item>
          <text:p text:style-name="P27">Удостоверение о повышении квалификации, ФГБВОУ ВО «Военно-медицинская академия им. С. М. Кирова» МО РФ, выдан 30 сентября 2016 года, программа «Современные аспекты сестринского дела в анестезиологии и реаниматологии.</text:p>
        </text:list-item>
        <text:list-item>
          <text:p text:style-name="P28">Сертификат специалиста, ФГБВОУ<text:s/>ВО «Военно-медицинская академия им. С. М. Кирова» МО РФ, выдан 1 октября 2016 года, специальность «Анестезиология и реаниматология, действителен 5 лет.</text:p>
        </text:list-item>
      </text:list>
      <text:p text:style-name="Standard"/>
      <text:p text:style-name="Standard"><text:span text:style-name="T29">Е</text:span><text:span text:style-name="T30">ЛАНСКАЯ</text:span><text:span text:style-name="T31"><text:s/>Альбина Виссарионовна,<text:s/></text:span><text:span text:style-name="T32">медицинская сестра</text:span></text:p>
      <text:p text:style-name="P33"/>
      <text:list text:style-name="LFO5" text:continue-numbering="true">
        <text:list-item>
          <text:p text:style-name="P34">Диплом о среднем профессиональном образовании, <text:s/>ГОУ СПО Самарский медицинский колледж им. Н. Ляпиной, выдан 19 июня 2010 года, квалификация «Акушерка», специальность «Акушерское дело».</text:p>
        </text:list-item>
        <text:list-item>
          <text:p text:style-name="P35">Удостоверение о повышении квалификации, ГБУ ДПО «Самарский областной центр повышения квалификации специалистов здравоохранения», выдан 19 июня 2015 года, программа «Профилктика внутрибольничных инфекций: инфекционная безопасность пациента и медицинского персонала».</text:p>
        </text:list-item>
        <text:list-item>
          <text:p text:style-name="P36">Удостоверение о повышении квалификации, ГБУ ДПО «Самарский областной центр повышения квалификации специалистов здравоохранения», выдан 26 июня 2015 года, программа «Современные аспекты акушерской помощи в родовспомогательных учреждениях».</text:p>
        </text:list-item>
        <text:list-item>
          <text:p text:style-name="P37">Сертификат специалиста, ГБУ ДПО «Самарский областной центр повышения квалификации специалистов<text:s/>здравоохранения», выдан 26 июня 2015 года, специальность «Акушерское дело», действителен в течение 5 лет.</text:p>
        </text:list-item>
        <text:list-item>
          <text:p text:style-name="P38">Диплом о профессиональной переподготовке, Медицинский университет «Реавиз», выдан 8 февраля 2017 года, право на ведение профессиональной деятельности в сфере «Современные аспекты сестринского дела при эндоскопии».</text:p>
        </text:list-item>
        <text:list-item>
          <text:p text:style-name="P39">Сертификат специалиста, Медицинский университет «Реавиз», выдан 8 февраля 2017 года, специальность «Операционное дело», действителен 5 лет.</text:p>
        </text:list-item>
      </text:list>
      <text:p text:style-name="Standard"/>
      <text:p text:style-name="P40">МАТЯШ<text:s/>Елена Сергеевна, медицинская сестра</text:p>
      <text:p text:style-name="P41"/>
      <text:list text:style-name="LFO6" text:continue-numbering="true">
        <text:list-item>
          <text:p text:style-name="P42">Диплом о среднем профессиональном образовании, ГОУ СПО Самарский медицинский колледж им. Н. Ляпиной, выдан 28 июня 2003 года, квалификация «Медицинская сестра», специальность «Сестринское дело».</text:p>
        </text:list-item>
        <text:list-item>
          <text:p text:style-name="P43">Свидетельство о повышении квалификации, ГБОУ ДПО «СОЦПК», выдан 14 мая <text:s text:c="5"/>2012 года, программа «Современные аспекты сестринского дела при эндоскопии».</text:p>
        </text:list-item>
        <text:list-item>
          <text:p text:style-name="P44">Диплом о высшем образовании, ГБОУ ВПО «Самарский государственный медицинский университет» Министерства здравоохранения Российской Федерации, выдан 20 июня 2013 года, квалификация «Менеджер», специальность «Сестринское дело».</text:p>
        </text:list-item>
        <text:list-item>
          <text:p text:style-name="P45">Удостоверение о повышении квалификации, ГАУ ДПО «Самарский областной центр повышения квалификации специалистов здравоохранения», выдан 8 июня 2017 года, программа «Современные аспекты сестринского дела при эндоскопии».</text:p>
        </text:list-item>
        <text:list-item>
          <text:p text:style-name="P46">Сертификат специалиста, ГАУ ДПО «Самарский областной центр повышения квалификации специалистов здравоохранения», выдан 8 июня 2017 года, специальность «Сестринское дело», действителен в течение 5 лет.</text:p>
        </text:list-item>
        <text:list-item>
          <text:p text:style-name="P47">Удостоверение о повышении квалификации, ГАУ ДПО «Самарский областной центр повышения квалификации специалистов здравоохранения», выдан 9 июня 2017 года, программа «Профилактика ВБИ: инфекционная безопасность пациента и медперсонала».</text:p>
        </text:list-item>
      </text:list>
      <text:p text:style-name="P48"/>
      <text:p text:style-name="Standard"><text:span text:style-name="T49">М</text:span><text:span text:style-name="T50">ИРОНОВА<text:s/></text:span><text:span text:style-name="T51">Ольга Анатольевна,<text:s/></text:span><text:span text:style-name="T52">старшая медицинская сестра</text:span></text:p>
      <text:p text:style-name="P53"/>
      <text:list text:style-name="LFO7" text:continue-numbering="true">
        <text:list-item>
          <text:p text:style-name="P54">Диплом о повышении уровня образования, Ульяновский медицинский колледж № 2, выдан 1 июля 1998 года, специальность «Сестринское дело», квалификация «Медсестра общей практики».</text:p>
        </text:list-item>
        <text:list-item>
          <text:p text:style-name="P55">Диплом о высшем образовании, ГБОУ ВПО «Самарский государственный медицинский университет» Министерства здравоохранения Российской Федерации, выдан 20 июня 2013 года, квалификация «Менеджер», специальность «Сестринское дело».</text:p>
        </text:list-item>
        <text:list-item>
          <text:p text:style-name="P56">Сертификат специалиста, ФГБОУ ВПО «Ульяновский государственный университет», выдан 14 ноября 2014 года, специальность «Сестринское дело», действителен в течение 5 лет.</text:p>
        </text:list-item>
        <text:list-item>
          <text:p text:style-name="P57">Удостоверение о повышении<text:s/>квалификации, ФГБОУ ВПО «Ульяновский<text:s/>государственный университет»,<text:s/>выдан 14 ноября 2014 года, цикл «Первичная медико-профилактическая помощь населению»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">М</text:span><text:span text:style-name="T59">АЛОЛЕТКО</text:span><text:span text:style-name="T60"><text:s/>Наталья Михайловна,<text:s/></text:span><text:span text:style-name="T61">медицинская сестра-анестезист</text:span></text:p>
      <text:p text:style-name="P62"/>
      <text:list text:style-name="LFO8" text:continue-numbering="true">
        <text:list-item>
          <text:p text:style-name="P63">Диплом, Бузулукское медицинское училище, выдан 4 июля 1994 года, специальность «Сестринское дело».</text:p>
        </text:list-item>
        <text:list-item>
          <text:p text:style-name="P64">Сертификат специалиста, ГБОУ СПО «Бузулукский медицинский колледж», выдан<text:s/><text:s text:c="11"/>28 октября 2014 года, специальность «Анестезиология и реаниматология», действителен в течение 5 лет.</text:p>
        </text:list-item>
        <text:list-item>
          <text:p text:style-name="P65">Удостоверение о повышении квалификации, ГБОУ СПО «Бузулукский медицинский колледж», выдан 28 октября 2014 года, программа «Современные аспекты сестринского дела в анестезиологии и реаниматологии»</text:p>
        </text:list-item>
      </text:list>
      <text:p text:style-name="Standard"/>
      <text:p text:style-name="P66">МИХЕЕВА<text:s/>Ольга Сергеевна, операционная медицинская сестра</text:p>
      <text:p text:style-name="P67"/>
      <text:list text:style-name="LFO9" text:continue-numbering="true">
        <text:list-item>
          <text:p text:style-name="P68">Диплом о среднем профессиональном образовании, выдан 30 июня 2005 года, квалификация «Медицинская сестра», специальность «Сестринское дело».</text:p>
        </text:list-item>
        <text:list-item>
          <text:p text:style-name="P69">Сертификат специалиста,<text:s/>ГБОУ ВПО «Самарский государственный медицинский университет» Министерства здравоохранения Российской Федерации, выдан<text:s/><text:s text:c="28"/>27 декабря 2013 года, специальность «Операционное дело», действителен 5 лет.</text:p>
        </text:list-item>
        <text:list-item>
          <text:p text:style-name="P70">Свидетельство о повышении квалификации, ГБОУ ВПО «Самарский государственный медицинский университет» Министерства здравоохранения Российской Федерации, выдан 27 декабря 2013<text:s/>года, цикл «Сестринское операционное дело».</text:p>
        </text:list-item>
      </text:list>
      <text:p text:style-name="Standard"/>
      <text:p text:style-name="Standard"><text:span text:style-name="T71">О</text:span><text:span text:style-name="T72">РУДЖЗАДЕ</text:span><text:span text:style-name="T73"><text:s/>Гулсана,<text:s/></text:span><text:span text:style-name="T74">медицинская сестра палатная (постовая)</text:span></text:p>
      <text:p text:style-name="P75"/>
      <text:list text:style-name="LFO10" text:continue-numbering="true">
        <text:list-item>
          <text:p text:style-name="P76">Сертификат специалиста, ГБПОУ «Свердловский медицинский колледж», выдан 27 июня 2016 года, специальность «Сестринское дело», действителен в течение 5 лет.</text:p>
        </text:list-item>
        <text:list-item>
          <text:p text:style-name="P77">Диплом о среднем профессиональном образовании с отличием, ГБПОУ «Свердловский медицинский колледж», выдан 1 июля 2016 года, квалификация «Медицинская<text:s/>сестра», специальность «Сестринское дело».</text:p>
        </text:list-item>
      </text:list>
      <text:p text:style-name="Standard"/>
      <text:p text:style-name="Standard"><text:span text:style-name="T78">П</text:span><text:span text:style-name="T79">ЛЕХАНОВА</text:span><text:span text:style-name="T80"><text:s/>Оксана Николаевна,<text:s/></text:span><text:span text:style-name="T81">старшая медицинская сестра п</text:span><text:span text:style-name="T82">о физиотерапии</text:span></text:p>
      <text:p text:style-name="P83"/>
      <text:list text:style-name="LFO11" text:continue-numbering="true">
        <text:list-item>
          <text:p text:style-name="P84">Диплом о среднем профессиональном образовании,<text:s/>МОУ СПО Самарский медицинский колледж им. Н. Ляпиной, выдан 17 декабря 2004 года, квалификация «Медицинская сестра», специальность «Сестринское дело».</text:p>
        </text:list-item>
        <text:list-item>
          <text:p text:style-name="P85">Удостоверение о повышении квалификации, ГОУ ДПО «СОЦПК», выдан 15 сентября 2010 года, цикл «ВИЧ-инфекция и СПИД: диагностика и профилактика».</text:p>
        </text:list-item>
        <text:list-item>
          <text:p text:style-name="P86">Удостоверение о повышении квалификации, ГБУ ДПО «СОЦПК», выдан 7 мая <text:s text:c="12"/>2015 года, программа «Физиотерапия».</text:p>
        </text:list-item>
        <text:list-item>
          <text:p text:style-name="P87">Сертификат специалиста, ГБУ ДПО «СОЦПК», выдан 8 мая 2015 года, специальность «Физиотерапия», действителен 5 лет.</text:p>
        </text:list-item>
        <text:list-item>
          <text:p text:style-name="P88">Сертификат, ООО «Научно-внедренческое предприятие «Орбита»», выдан 7 октября 2016 года, программа «Технологии проведения тракционной терапии, кинезиотерапии и механотерапии с использованием механотерапевтических установок серии «ОРМЕД» в комплексном лечении заболеваний позвоночника и суставов».</text:p>
        </text:list-item>
        <text:list-item>
          <text:p text:style-name="P89">Сертификат участника конференции «<text:span text:style-name="T90">Shock Wave Moscow»,<text:s/></text:span>18 мая 2018 года.</text:p>
        </text:list-item>
      </text:list>
      <text:p text:style-name="P91"/>
      <text:p text:style-name="P92"/>
      <text:p text:style-name="P93"/>
      <text:p text:style-name="P94"/>
      <text:p text:style-name="P95"/>
      <text:soft-page-break/>
      <text:p text:style-name="Standard"><text:span text:style-name="T96">С</text:span><text:span text:style-name="T97">УРАГУЛОВА</text:span><text:span text:style-name="T98"><text:s/>Гульмира Аскатовна,<text:s/></text:span><text:span text:style-name="T99">медицинская сестра</text:span></text:p>
      <text:p text:style-name="P100"/>
      <text:list text:style-name="LFO12" text:continue-numbering="true">
        <text:list-item>
          <text:p text:style-name="P101">Диплом о среднем профессиональном образовании, ГАПОУ Саратовской области «Саратовский областной базовый медицинский колледж», выдан 30 июня 2016 года, специальность «Сестринское дело», квалификация «Медицинская сестра».</text:p>
        </text:list-item>
        <text:list-item>
          <text:p text:style-name="P102">Удостоверение о повышении квалификации,<text:s/>ГАПОУ Саратовской области «Саратовский областной базовый медицинский колледж», выдан 30 июня 2016 года, программа «Сестринское дело в терапии».</text:p>
        </text:list-item>
        <text:list-item>
          <text:p text:style-name="P103">Сертификат специалиста, ГАПОУ Саратовской области «Саратовский областной базовый медицинский колледж», выдан 30 июня 2016 года, специальность «Сестринское дело», действителен 5 лет.</text:p>
        </text:list-item>
      </text:list>
      <text:p text:style-name="Standard"/>
      <text:p text:style-name="Standard"><text:span text:style-name="T104">С</text:span><text:span text:style-name="T105">УРАГУЛОВА</text:span><text:span text:style-name="T106"><text:s/>Динара Аскатовна,<text:s/></text:span><text:span text:style-name="T107">медицинская сестра</text:span></text:p>
      <text:p text:style-name="P108"/>
      <text:list text:style-name="LFO13" text:continue-numbering="true">
        <text:list-item>
          <text:p text:style-name="P109">Диплом о среднем профессиональном образовании, ГАПОУ Саратовской области «Саратовский областной базовый медицинский колледж», выдан 30 июня 2016 года, специальность «Сестринское дело», квалификация «Медицинская сестра».</text:p>
        </text:list-item>
        <text:list-item>
          <text:p text:style-name="P110">Удостоверение о повышении квалификации,<text:s/>ГАПОУ Саратовской области «Саратовский областной базовый медицинский колледж», выдан 30 июня 2016 года, программа «Сестринское дело в терапии».</text:p>
        </text:list-item>
        <text:list-item>
          <text:p text:style-name="P111">Сертификат<text:s/>специалиста, ГАПОУ Саратовской области «Саратовский областной базовый медицинский колледж», выдан 30 июня 2016 года, специальность «Сестринское дело», действителен 5 лет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Викторовна Овчинникова</meta:initial-creator>
    <dc:creator>Ольга Викторовна Овчинникова</dc:creator>
    <meta:creation-date>2018-11-29T06:37:00Z</meta:creation-date>
    <dc:date>2018-11-29T06:37:00Z</dc:date>
    <meta:template xlink:href="Normal.dotm" xlink:type="simple"/>
    <meta:editing-cycles>2</meta:editing-cycles>
    <meta:editing-duration>PT60S</meta:editing-duration>
    <meta:document-statistic meta:page-count="4" meta:paragraph-count="18" meta:word-count="1401" meta:character-count="9373" meta:row-count="66" meta:non-whitespace-character-count="7990"/>
  </office:meta>
</office:document-meta>
</file>